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a7355" style:font-size-asian="11pt" style:font-weight-asian="normal" style:font-name-complex="Arial3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a9cc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aa9cce" style:font-size-asian="12pt" style:font-weight-asian="bold" style:font-name-complex="Arial3" style:font-size-complex="12pt" style:font-weight-complex="bold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18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19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style:font-name-complex="Arial3" style:font-weight-complex="bold"/>
    </style:style>
    <style:style style:name="T8" style:family="text">
      <style:text-properties style:font-name="Arial1" officeooo:rsid="00aa9cce" style:font-name-complex="Arial3" style:font-weight-complex="bold"/>
    </style:style>
    <style:style style:name="T9" style:family="text">
      <style:text-properties style:font-name="Arial1" officeooo:rsid="00ab2d41" style:font-name-complex="Arial3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-asian="Arial3" style:font-name-complex="Arial3"/>
    </style:style>
    <style:style style:name="T1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14" style:family="text">
      <style:text-properties officeooo:rsid="007fb67e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9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2">PROJETO DE LEI Nº 50, DE 24 DE FEVEREIRO DE 2023.</text:p>
      <text:p text:style-name="P18"><text:span text:style-name="T7">Autoriza o município </text:span><text:span text:style-name="T8">de Arroio do Padre</text:span><text:span text:style-name="T7">, Poder Executivo a contratar clínica especializada para realização de exames de mormo e anemia em equinos que participarão dos desfiles da Festa do Cáqui e da Maçã e nos festejos da Semana Farroupilha, de 2023.</text:span></text:p>
      <text:p text:style-name="P5"/>
      <text:p text:style-name="P19"><text:span text:style-name="T15"><text:s/></text:span><text:span text:style-name="T5">Art. 1º</text:span><text:span text:style-name="T16"> </text:span><text:span text:style-name="T6">A presente Lei dispõe sobre o pagamento de exames de mormo e anemia em equinos que participarão dos desfiles da Festa do Cáqui e da Maçã e nos festejos da Semana Farroupilha, de 2023.</text:span></text:p>
      <text:p text:style-name="P17"><text:span text:style-name="T5">Art. 2º </text:span><text:span text:style-name="T6">Fica autorizado o município, Poder Executivo, a contratar clínica especializada para realização de exames de mormo e de anemia em equinos que vão participar dos desfiles da Festa do Cáqui e da Maçã e dos festejos da Semana Farroupilha, de 2023.</text:span></text:p>
      <text:p text:style-name="P21"><text:span text:style-name="T5">Art. 3º </text:span><text:span text:style-name="T6">Fica autorizado a realização de exames em aproximadamente </text:span><text:span text:style-name="T9">em </text:span><text:span text:style-name="T6">30 (trinta) equinos, no valor de aproximadamente R$ 180,00 (cento e oitenta reais).</text:span></text:p>
      <text:p text:style-name="P17"><text:span text:style-name="T5">§ 1º. </text:span><text:span text:style-name="T6">Do valor a ser dispendido pelo município na contratação dos exames, que será conhecido após a realização de processo licitatório, 20% (vinte por cento) serão de responsabilidade do proprietário do animal.</text:span></text:p>
      <text:p text:style-name="P17"><text:span text:style-name="T5">§ 2º. </text:span><text:span text:style-name="T6">O valor de que trata o parágrafo anterior, deverá ser pago na tesouraria do município, de forma antecipada, a realização dos exames.</text:span></text:p>
      <text:p text:style-name="P17"><text:span text:style-name="T5">Art. 4º</text:span><text:span text:style-name="T6"> As despesas decorrentes desta Lei correrão por dotações orçamentárias próprias vinculadas a promoção de atividades culturais no município.</text:span></text:p>
      <text:p text:style-name="P4"><text:span text:style-name="T13">Art. 5º </text:span><text:span text:style-name="T12">Esta Lei entra em vigor na data de sua publicação.</text:span></text:p>
      <text:p text:style-name="P3"/>
      <text:p text:style-name="P11"/>
      <text:p text:style-name="P15"><text:span text:style-name="T11"><text:s/></text:span><text:span text:style-name="T1">Sala de Sessões, </text:span><text:span text:style-name="T4">06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16">Autógraf<text:span text:style-name="T14">o</text:span></text:p>
      <text:p text:style-name="P10"><text:span text:style-name="T14"><text:s text:c="47"/></text:span><text:span text:style-name="T10">_________________________</text:span></text:p>
      <text:p text:style-name="P8">Juliano Hobuss Buchweitz</text:p>
      <text:p text:style-name="P14">Presidente da Câmara de Vereadores</text:p>
      <text:p text:style-name="P1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10T09:04:41.493000000</dc:date>
    <meta:editing-cycles>243</meta:editing-cycles>
    <meta:editing-duration>P5DT4H14M13S</meta:editing-duration>
    <meta:generator>LibreOffice/6.2.5.2$Windows_X86_64 LibreOffice_project/1ec314fa52f458adc18c4f025c545a4e8b22c159</meta:generator>
    <meta:print-date>2023-03-10T08:37:36.583000000</meta:print-date>
    <meta:document-statistic meta:table-count="0" meta:image-count="1" meta:object-count="0" meta:page-count="1" meta:paragraph-count="19" meta:word-count="283" meta:character-count="1753" meta:non-whitespace-character-count="1439"/>
    <meta:template xlink:type="simple" xlink:actuate="onRequest" xlink:title="Normal.dotm" xlink:href=""/>
  </office:meta>
</office:document-meta>
</file>